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345</text:p>
          </table:table-cell>
          <table:table-cell table:number-columns-repeated="4" table:style-name="ce10"/>
          <table:table-cell office:value-type="string" table:style-name="ce12">
            <text:p>26.07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9" table:style-name="ce16">
            <text:p>14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28" table:style-name="ce17">
            <text:p>62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630022:505</text:p>
          </table:table-cell>
          <table:covered-table-cell/>
          <table:table-cell office:value-type="float" office:value="341173.19" table:style-name="ce20">
            <text:p>341173,19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630022:506</text:p>
          </table:table-cell>
          <table:covered-table-cell/>
          <table:table-cell office:value-type="float" office:value="580858.16" table:style-name="ce20">
            <text:p>580858,16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000000:6525</text:p>
          </table:table-cell>
          <table:covered-table-cell/>
          <table:table-cell office:value-type="float" office:value="157337518.13999999" table:style-name="ce20">
            <text:p>157337518,14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3000005:449</text:p>
          </table:table-cell>
          <table:covered-table-cell/>
          <table:table-cell office:value-type="float" office:value="369354.16" table:style-name="ce20">
            <text:p>369354,16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3500004:376</text:p>
          </table:table-cell>
          <table:covered-table-cell/>
          <table:table-cell office:value-type="float" office:value="287085.96000000002" table:style-name="ce20">
            <text:p>287085,96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16:582</text:p>
          </table:table-cell>
          <table:covered-table-cell/>
          <table:table-cell office:value-type="float" office:value="895357.65" table:style-name="ce20">
            <text:p>895357,65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1018:340</text:p>
          </table:table-cell>
          <table:covered-table-cell/>
          <table:table-cell office:value-type="float" office:value="1359466.14" table:style-name="ce20">
            <text:p>1359466,14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1025:673</text:p>
          </table:table-cell>
          <table:covered-table-cell/>
          <table:table-cell office:value-type="float" office:value="1132308.9099999999" table:style-name="ce20">
            <text:p>1132308,91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1025:674</text:p>
          </table:table-cell>
          <table:covered-table-cell/>
          <table:table-cell office:value-type="float" office:value="1319920.22" table:style-name="ce20">
            <text:p>1319920,22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52:972</text:p>
          </table:table-cell>
          <table:covered-table-cell/>
          <table:table-cell office:value-type="float" office:value="2634301.89" table:style-name="ce20">
            <text:p>2634301,89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6:0000000:1022</text:p>
          </table:table-cell>
          <table:covered-table-cell/>
          <table:table-cell office:value-type="float" office:value="790477.14" table:style-name="ce20">
            <text:p>790477,14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0700001:900</text:p>
          </table:table-cell>
          <table:covered-table-cell/>
          <table:table-cell office:value-type="float" office:value="980694.33" table:style-name="ce20">
            <text:p>980694,33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0800001:349</text:p>
          </table:table-cell>
          <table:covered-table-cell/>
          <table:table-cell office:value-type="float" office:value="400880.4" table:style-name="ce20">
            <text:p>400880,4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0800002:326</text:p>
          </table:table-cell>
          <table:covered-table-cell/>
          <table:table-cell office:value-type="float" office:value="597390.4" table:style-name="ce20">
            <text:p>597390,4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0800002:327</text:p>
          </table:table-cell>
          <table:covered-table-cell/>
          <table:table-cell office:value-type="float" office:value="275114" table:style-name="ce20">
            <text:p>275114,0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7005001:1307</text:p>
          </table:table-cell>
          <table:covered-table-cell/>
          <table:table-cell office:value-type="float" office:value="2455793.15" table:style-name="ce20">
            <text:p>2455793,15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2:6200021:243</text:p>
          </table:table-cell>
          <table:covered-table-cell/>
          <table:table-cell office:value-type="float" office:value="422562.5" table:style-name="ce20">
            <text:p>422562,5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130004:332</text:p>
          </table:table-cell>
          <table:covered-table-cell/>
          <table:table-cell office:value-type="float" office:value="512126.24" table:style-name="ce20">
            <text:p>512126,24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290018:416</text:p>
          </table:table-cell>
          <table:covered-table-cell/>
          <table:table-cell office:value-type="float" office:value="470278.99" table:style-name="ce20">
            <text:p>470278,99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290023:277</text:p>
          </table:table-cell>
          <table:covered-table-cell/>
          <table:table-cell office:value-type="float" office:value="470278.99" table:style-name="ce20">
            <text:p>470278,99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780015:441</text:p>
          </table:table-cell>
          <table:covered-table-cell/>
          <table:table-cell office:value-type="float" office:value="10056.370000000001" table:style-name="ce20">
            <text:p>10056,37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780015:442</text:p>
          </table:table-cell>
          <table:covered-table-cell/>
          <table:table-cell office:value-type="float" office:value="30631.45" table:style-name="ce20">
            <text:p>30631,45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780015:443</text:p>
          </table:table-cell>
          <table:covered-table-cell/>
          <table:table-cell office:value-type="float" office:value="30631.45" table:style-name="ce20">
            <text:p>30631,45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780016:753</text:p>
          </table:table-cell>
          <table:covered-table-cell/>
          <table:table-cell office:value-type="float" office:value="23970.23" table:style-name="ce20">
            <text:p>23970,23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780016:754</text:p>
          </table:table-cell>
          <table:covered-table-cell/>
          <table:table-cell office:value-type="float" office:value="3892.79" table:style-name="ce20">
            <text:p>3892,79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780016:755</text:p>
          </table:table-cell>
          <table:covered-table-cell/>
          <table:table-cell office:value-type="float" office:value="3892.79" table:style-name="ce20">
            <text:p>3892,79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780016:756</text:p>
          </table:table-cell>
          <table:covered-table-cell/>
          <table:table-cell office:value-type="float" office:value="3892.79" table:style-name="ce20">
            <text:p>3892,79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780016:757</text:p>
          </table:table-cell>
          <table:covered-table-cell/>
          <table:table-cell office:value-type="float" office:value="3892.79" table:style-name="ce20">
            <text:p>3892,79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780016:758</text:p>
          </table:table-cell>
          <table:covered-table-cell/>
          <table:table-cell office:value-type="float" office:value="2994.45" table:style-name="ce20">
            <text:p>2994,45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780016:759</text:p>
          </table:table-cell>
          <table:covered-table-cell/>
          <table:table-cell office:value-type="float" office:value="9915.9" table:style-name="ce20">
            <text:p>9915,9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780016:760</text:p>
          </table:table-cell>
          <table:covered-table-cell/>
          <table:table-cell office:value-type="float" office:value="9915.9" table:style-name="ce20">
            <text:p>9915,9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780016:761</text:p>
          </table:table-cell>
          <table:covered-table-cell/>
          <table:table-cell office:value-type="float" office:value="9915.9" table:style-name="ce20">
            <text:p>9915,9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780020:698</text:p>
          </table:table-cell>
          <table:covered-table-cell/>
          <table:table-cell office:value-type="float" office:value="2994.45" table:style-name="ce20">
            <text:p>2994,45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780020:699</text:p>
          </table:table-cell>
          <table:covered-table-cell/>
          <table:table-cell office:value-type="float" office:value="944329.32" table:style-name="ce20">
            <text:p>944329,32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780020:700</text:p>
          </table:table-cell>
          <table:covered-table-cell/>
          <table:table-cell office:value-type="float" office:value="12393.85" table:style-name="ce20">
            <text:p>12393,85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810004:180</text:p>
          </table:table-cell>
          <table:covered-table-cell/>
          <table:table-cell office:value-type="float" office:value="470278.99" table:style-name="ce20">
            <text:p>470278,99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810100:121</text:p>
          </table:table-cell>
          <table:covered-table-cell/>
          <table:table-cell office:value-type="float" office:value="470278.99" table:style-name="ce20">
            <text:p>470278,99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5:0100050:257</text:p>
          </table:table-cell>
          <table:covered-table-cell/>
          <table:table-cell office:value-type="float" office:value="930606.9" table:style-name="ce20">
            <text:p>930606,9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5:0100050:550</text:p>
          </table:table-cell>
          <table:covered-table-cell/>
          <table:table-cell office:value-type="float" office:value="932242.41" table:style-name="ce20">
            <text:p>932242,41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1006:2221</text:p>
          </table:table-cell>
          <table:covered-table-cell/>
          <table:table-cell office:value-type="float" office:value="1759732.85" table:style-name="ce20">
            <text:p>1759732,85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1007:5553</text:p>
          </table:table-cell>
          <table:covered-table-cell/>
          <table:table-cell office:value-type="float" office:value="3055381.06" table:style-name="ce20">
            <text:p>3055381,06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1007:5554</text:p>
          </table:table-cell>
          <table:covered-table-cell/>
          <table:table-cell office:value-type="float" office:value="3776528.81" table:style-name="ce20">
            <text:p>3776528,81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101043:1285</text:p>
          </table:table-cell>
          <table:covered-table-cell/>
          <table:table-cell office:value-type="float" office:value="155104.75" table:style-name="ce20">
            <text:p>155104,75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1044:1432</text:p>
          </table:table-cell>
          <table:covered-table-cell/>
          <table:table-cell office:value-type="float" office:value="804788.79" table:style-name="ce20">
            <text:p>804788,79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101044:1433</text:p>
          </table:table-cell>
          <table:covered-table-cell/>
          <table:table-cell office:value-type="float" office:value="1206074.6599999999" table:style-name="ce20">
            <text:p>1206074,66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102007:255</text:p>
          </table:table-cell>
          <table:covered-table-cell/>
          <table:table-cell office:value-type="float" office:value="1904445.09" table:style-name="ce20">
            <text:p>1904445,09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601016:814</text:p>
          </table:table-cell>
          <table:covered-table-cell/>
          <table:table-cell office:value-type="float" office:value="752269.36" table:style-name="ce20">
            <text:p>752269,36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1301016:293</text:p>
          </table:table-cell>
          <table:covered-table-cell/>
          <table:table-cell office:value-type="float" office:value="2263391.52" table:style-name="ce20">
            <text:p>2263391,52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2001023:669</text:p>
          </table:table-cell>
          <table:covered-table-cell/>
          <table:table-cell office:value-type="float" office:value="4419944.28" table:style-name="ce20">
            <text:p>4419944,28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5400004:6214</text:p>
          </table:table-cell>
          <table:covered-table-cell/>
          <table:table-cell office:value-type="float" office:value="2215340.64" table:style-name="ce20">
            <text:p>2215340,64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9:0104106:689</text:p>
          </table:table-cell>
          <table:covered-table-cell/>
          <table:table-cell office:value-type="float" office:value="20181.37" table:style-name="ce20">
            <text:p>20181,37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9:2000001:841</text:p>
          </table:table-cell>
          <table:covered-table-cell/>
          <table:table-cell office:value-type="float" office:value="71094.25" table:style-name="ce20">
            <text:p>71094,25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9:2900026:369</text:p>
          </table:table-cell>
          <table:covered-table-cell/>
          <table:table-cell office:value-type="float" office:value="8429.09" table:style-name="ce20">
            <text:p>8429,09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0:0100014:1172</text:p>
          </table:table-cell>
          <table:covered-table-cell/>
          <table:table-cell office:value-type="float" office:value="1701098.24" table:style-name="ce20">
            <text:p>1701098,24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0:0100014:1214</text:p>
          </table:table-cell>
          <table:covered-table-cell/>
          <table:table-cell office:value-type="float" office:value="889153.84" table:style-name="ce20">
            <text:p>889153,84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0:0100014:1325</text:p>
          </table:table-cell>
          <table:covered-table-cell/>
          <table:table-cell office:value-type="float" office:value="1382297.99" table:style-name="ce20">
            <text:p>1382297,99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0:0100032:1057</text:p>
          </table:table-cell>
          <table:covered-table-cell/>
          <table:table-cell office:value-type="float" office:value="1502580.54" table:style-name="ce20">
            <text:p>1502580,54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0:6200001:5890</text:p>
          </table:table-cell>
          <table:covered-table-cell/>
          <table:table-cell office:value-type="float" office:value="185927.82" table:style-name="ce20">
            <text:p>185927,82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1:5900002:298</text:p>
          </table:table-cell>
          <table:covered-table-cell/>
          <table:table-cell office:value-type="float" office:value="117868.23" table:style-name="ce20">
            <text:p>117868,23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0300001:209</text:p>
          </table:table-cell>
          <table:covered-table-cell/>
          <table:table-cell office:value-type="float" office:value="316884.40999999997" table:style-name="ce20">
            <text:p>316884,41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0600005:624</text:p>
          </table:table-cell>
          <table:covered-table-cell/>
          <table:table-cell office:value-type="float" office:value="974306.8" table:style-name="ce20">
            <text:p>974306,8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0700001:355</text:p>
          </table:table-cell>
          <table:covered-table-cell/>
          <table:table-cell office:value-type="float" office:value="2940641.09" table:style-name="ce20">
            <text:p>2940641,09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1200014:89</text:p>
          </table:table-cell>
          <table:covered-table-cell/>
          <table:table-cell office:value-type="float" office:value="453673.44" table:style-name="ce20">
            <text:p>453673,44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1200014:91</text:p>
          </table:table-cell>
          <table:covered-table-cell/>
          <table:table-cell office:value-type="float" office:value="603007.61" table:style-name="ce20">
            <text:p>603007,61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1200014:95</text:p>
          </table:table-cell>
          <table:covered-table-cell/>
          <table:table-cell office:value-type="float" office:value="497150.48" table:style-name="ce20">
            <text:p>497150,48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1400001:27</text:p>
          </table:table-cell>
          <table:covered-table-cell/>
          <table:table-cell office:value-type="float" office:value="456395.84" table:style-name="ce20">
            <text:p>456395,84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1400001:28</text:p>
          </table:table-cell>
          <table:covered-table-cell/>
          <table:table-cell office:value-type="float" office:value="307929.71999999997" table:style-name="ce20">
            <text:p>307929,72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1400003:167</text:p>
          </table:table-cell>
          <table:covered-table-cell/>
          <table:table-cell office:value-type="float" office:value="260012.09" table:style-name="ce20">
            <text:p>260012,09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1600001:102</text:p>
          </table:table-cell>
          <table:covered-table-cell/>
          <table:table-cell office:value-type="float" office:value="68539.42" table:style-name="ce20">
            <text:p>68539,42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1600001:104</text:p>
          </table:table-cell>
          <table:covered-table-cell/>
          <table:table-cell office:value-type="float" office:value="53891.37" table:style-name="ce20">
            <text:p>53891,37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1600002:265</text:p>
          </table:table-cell>
          <table:covered-table-cell/>
          <table:table-cell office:value-type="float" office:value="192718.27" table:style-name="ce20">
            <text:p>192718,27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1800004:91</text:p>
          </table:table-cell>
          <table:covered-table-cell/>
          <table:table-cell office:value-type="float" office:value="888667.93" table:style-name="ce20">
            <text:p>888667,93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1800004:92</text:p>
          </table:table-cell>
          <table:covered-table-cell/>
          <table:table-cell office:value-type="float" office:value="919060.13" table:style-name="ce20">
            <text:p>919060,13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1800004:98</text:p>
          </table:table-cell>
          <table:covered-table-cell/>
          <table:table-cell office:value-type="float" office:value="897177.74" table:style-name="ce20">
            <text:p>897177,74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13000:910</text:p>
          </table:table-cell>
          <table:covered-table-cell/>
          <table:table-cell office:value-type="float" office:value="675121.68" table:style-name="ce20">
            <text:p>675121,68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38000:1694</text:p>
          </table:table-cell>
          <table:covered-table-cell/>
          <table:table-cell office:value-type="float" office:value="1026785.66" table:style-name="ce20">
            <text:p>1026785,66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16:5870</text:p>
          </table:table-cell>
          <table:covered-table-cell/>
          <table:table-cell office:value-type="float" office:value="3205238.09" table:style-name="ce20">
            <text:p>3205238,09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18:10266</text:p>
          </table:table-cell>
          <table:covered-table-cell/>
          <table:table-cell office:value-type="float" office:value="1435848.8" table:style-name="ce20">
            <text:p>1435848,8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26:20713</text:p>
          </table:table-cell>
          <table:covered-table-cell/>
          <table:table-cell office:value-type="float" office:value="2839811.92" table:style-name="ce20">
            <text:p>2839811,92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6:0000000:994</text:p>
          </table:table-cell>
          <table:covered-table-cell/>
          <table:table-cell office:value-type="float" office:value="979850.27" table:style-name="ce20">
            <text:p>979850,27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7:0000000:7108</text:p>
          </table:table-cell>
          <table:covered-table-cell/>
          <table:table-cell office:value-type="float" office:value="32081037.640000001" table:style-name="ce20">
            <text:p>32081037,64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7:0011113:305</text:p>
          </table:table-cell>
          <table:covered-table-cell/>
          <table:table-cell office:value-type="float" office:value="2277117.41" table:style-name="ce20">
            <text:p>2277117,41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7:0012501:268</text:p>
          </table:table-cell>
          <table:covered-table-cell/>
          <table:table-cell office:value-type="float" office:value="355569.3" table:style-name="ce20">
            <text:p>355569,3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0106006:358</text:p>
          </table:table-cell>
          <table:covered-table-cell/>
          <table:table-cell office:value-type="float" office:value="1198247.04" table:style-name="ce20">
            <text:p>1198247,04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0106006:359</text:p>
          </table:table-cell>
          <table:covered-table-cell/>
          <table:table-cell office:value-type="float" office:value="1191198.53" table:style-name="ce20">
            <text:p>1191198,53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0108003:641</text:p>
          </table:table-cell>
          <table:covered-table-cell/>
          <table:table-cell office:value-type="float" office:value="6741866.4199999999" table:style-name="ce20">
            <text:p>6741866,42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0108005:173</text:p>
          </table:table-cell>
          <table:covered-table-cell/>
          <table:table-cell office:value-type="float" office:value="2725411.97" table:style-name="ce20">
            <text:p>2725411,97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0200062:83</text:p>
          </table:table-cell>
          <table:covered-table-cell/>
          <table:table-cell office:value-type="float" office:value="737009.36" table:style-name="ce20">
            <text:p>737009,36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0600003:74</text:p>
          </table:table-cell>
          <table:covered-table-cell/>
          <table:table-cell office:value-type="float" office:value="1814737.01" table:style-name="ce20">
            <text:p>1814737,01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1400001:187</text:p>
          </table:table-cell>
          <table:covered-table-cell/>
          <table:table-cell office:value-type="float" office:value="933403.96" table:style-name="ce20">
            <text:p>933403,96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1900091:320</text:p>
          </table:table-cell>
          <table:covered-table-cell/>
          <table:table-cell office:value-type="float" office:value="660153.22" table:style-name="ce20">
            <text:p>660153,22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1900091:321</text:p>
          </table:table-cell>
          <table:covered-table-cell/>
          <table:table-cell office:value-type="float" office:value="384292.09" table:style-name="ce20">
            <text:p>384292,09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6500043:240</text:p>
          </table:table-cell>
          <table:covered-table-cell/>
          <table:table-cell office:value-type="float" office:value="1356909.12" table:style-name="ce20">
            <text:p>1356909,12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6600040:611</text:p>
          </table:table-cell>
          <table:covered-table-cell/>
          <table:table-cell office:value-type="float" office:value="2339259.16" table:style-name="ce20">
            <text:p>2339259,16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6700017:258</text:p>
          </table:table-cell>
          <table:covered-table-cell/>
          <table:table-cell office:value-type="float" office:value="1277735.06" table:style-name="ce20">
            <text:p>1277735,06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8300017:2376</text:p>
          </table:table-cell>
          <table:covered-table-cell/>
          <table:table-cell office:value-type="float" office:value="886898.54" table:style-name="ce20">
            <text:p>886898,54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0:0101031:595</text:p>
          </table:table-cell>
          <table:covered-table-cell/>
          <table:table-cell office:value-type="float" office:value="1376112.13" table:style-name="ce20">
            <text:p>1376112,13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0:0101031:596</text:p>
          </table:table-cell>
          <table:covered-table-cell/>
          <table:table-cell office:value-type="float" office:value="679647.04" table:style-name="ce20">
            <text:p>679647,04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1:0100002:240</text:p>
          </table:table-cell>
          <table:covered-table-cell/>
          <table:table-cell office:value-type="float" office:value="1367329.81" table:style-name="ce20">
            <text:p>1367329,81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1:0100042:1624</text:p>
          </table:table-cell>
          <table:covered-table-cell/>
          <table:table-cell office:value-type="float" office:value="1738237.44" table:style-name="ce20">
            <text:p>1738237,44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1:2000012:695</text:p>
          </table:table-cell>
          <table:covered-table-cell/>
          <table:table-cell office:value-type="float" office:value="2854647.58" table:style-name="ce20">
            <text:p>2854647,58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3:0000000:4015</text:p>
          </table:table-cell>
          <table:covered-table-cell/>
          <table:table-cell office:value-type="float" office:value="94343.1" table:style-name="ce20">
            <text:p>94343,1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000000:53783</text:p>
          </table:table-cell>
          <table:covered-table-cell/>
          <table:table-cell office:value-type="float" office:value="176711.78" table:style-name="ce20">
            <text:p>176711,78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000000:53784</text:p>
          </table:table-cell>
          <table:covered-table-cell/>
          <table:table-cell office:value-type="float" office:value="56492319.280000001" table:style-name="ce20">
            <text:p>56492319,28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105012:1788</text:p>
          </table:table-cell>
          <table:covered-table-cell/>
          <table:table-cell office:value-type="float" office:value="350085.46" table:style-name="ce20">
            <text:p>350085,46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116008:646</text:p>
          </table:table-cell>
          <table:covered-table-cell/>
          <table:table-cell office:value-type="float" office:value="37066026.799999997" table:style-name="ce20">
            <text:p>37066026,8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204001:11599</text:p>
          </table:table-cell>
          <table:covered-table-cell/>
          <table:table-cell office:value-type="float" office:value="437573.75" table:style-name="ce20">
            <text:p>437573,75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207005:1224</text:p>
          </table:table-cell>
          <table:covered-table-cell/>
          <table:table-cell office:value-type="float" office:value="3938348.54" table:style-name="ce20">
            <text:p>3938348,54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208079:20893</text:p>
          </table:table-cell>
          <table:covered-table-cell/>
          <table:table-cell office:value-type="float" office:value="9173031.9100000001" table:style-name="ce20">
            <text:p>9173031,91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209011:103</text:p>
          </table:table-cell>
          <table:covered-table-cell/>
          <table:table-cell office:value-type="float" office:value="1018129.82" table:style-name="ce20">
            <text:p>1018129,82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210023:540</text:p>
          </table:table-cell>
          <table:covered-table-cell/>
          <table:table-cell office:value-type="float" office:value="4063456.44" table:style-name="ce20">
            <text:p>4063456,44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303029:22</text:p>
          </table:table-cell>
          <table:covered-table-cell/>
          <table:table-cell office:value-type="float" office:value="2383345.2799999998" table:style-name="ce20">
            <text:p>2383345,28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304010:2684</text:p>
          </table:table-cell>
          <table:covered-table-cell/>
          <table:table-cell office:value-type="float" office:value="3577454.88" table:style-name="ce20">
            <text:p>3577454,88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304020:627</text:p>
          </table:table-cell>
          <table:covered-table-cell/>
          <table:table-cell office:value-type="float" office:value="45205392.159999996" table:style-name="ce20">
            <text:p>45205392,16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305001:1435</text:p>
          </table:table-cell>
          <table:covered-table-cell/>
          <table:table-cell office:value-type="float" office:value="478132.8" table:style-name="ce20">
            <text:p>478132,8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307022:8239</text:p>
          </table:table-cell>
          <table:covered-table-cell/>
          <table:table-cell office:value-type="float" office:value="141381.12" table:style-name="ce20">
            <text:p>141381,12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307022:8240</text:p>
          </table:table-cell>
          <table:covered-table-cell/>
          <table:table-cell office:value-type="float" office:value="15349030.42" table:style-name="ce20">
            <text:p>15349030,42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328003:348</text:p>
          </table:table-cell>
          <table:covered-table-cell/>
          <table:table-cell office:value-type="float" office:value="1191370.6200000001" table:style-name="ce20">
            <text:p>1191370,62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348006:129</text:p>
          </table:table-cell>
          <table:covered-table-cell/>
          <table:table-cell office:value-type="float" office:value="1969512.51" table:style-name="ce20">
            <text:p>1969512,51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501007:408</text:p>
          </table:table-cell>
          <table:covered-table-cell/>
          <table:table-cell office:value-type="float" office:value="2051867.17" table:style-name="ce20">
            <text:p>2051867,17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501007:409</text:p>
          </table:table-cell>
          <table:covered-table-cell/>
          <table:table-cell office:value-type="float" office:value="2324823.37" table:style-name="ce20">
            <text:p>2324823,37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502001:2384</text:p>
          </table:table-cell>
          <table:covered-table-cell/>
          <table:table-cell office:value-type="float" office:value="234371.14" table:style-name="ce20">
            <text:p>234371,14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502024:1845</text:p>
          </table:table-cell>
          <table:covered-table-cell/>
          <table:table-cell office:value-type="float" office:value="661416889.95000005" table:style-name="ce20">
            <text:p>661416889,95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505001:1591</text:p>
          </table:table-cell>
          <table:covered-table-cell/>
          <table:table-cell office:value-type="float" office:value="333645.08" table:style-name="ce20">
            <text:p>333645,08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508001:34598</text:p>
          </table:table-cell>
          <table:covered-table-cell/>
          <table:table-cell office:value-type="float" office:value="191119.73" table:style-name="ce20">
            <text:p>191119,73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508001:34599</text:p>
          </table:table-cell>
          <table:covered-table-cell/>
          <table:table-cell office:value-type="float" office:value="221964.55" table:style-name="ce20">
            <text:p>221964,55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508001:4834</text:p>
          </table:table-cell>
          <table:covered-table-cell/>
          <table:table-cell office:value-type="float" office:value="200165.38" table:style-name="ce20">
            <text:p>200165,38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513044:87</text:p>
          </table:table-cell>
          <table:covered-table-cell/>
          <table:table-cell office:value-type="float" office:value="1032368.45" table:style-name="ce20">
            <text:p>1032368,45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513044:88</text:p>
          </table:table-cell>
          <table:covered-table-cell/>
          <table:table-cell office:value-type="float" office:value="1465297.15" table:style-name="ce20">
            <text:p>1465297,15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513044:89</text:p>
          </table:table-cell>
          <table:covered-table-cell/>
          <table:table-cell office:value-type="float" office:value="773188.13" table:style-name="ce20">
            <text:p>773188,13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513044:90</text:p>
          </table:table-cell>
          <table:covered-table-cell/>
          <table:table-cell office:value-type="float" office:value="2006728.4" table:style-name="ce20">
            <text:p>2006728,4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513044:91</text:p>
          </table:table-cell>
          <table:covered-table-cell/>
          <table:table-cell office:value-type="float" office:value="1169955.72" table:style-name="ce20">
            <text:p>1169955,72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513044:92</text:p>
          </table:table-cell>
          <table:covered-table-cell/>
          <table:table-cell office:value-type="float" office:value="1668458.59" table:style-name="ce20">
            <text:p>1668458,59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513045:144</text:p>
          </table:table-cell>
          <table:covered-table-cell/>
          <table:table-cell office:value-type="float" office:value="1008542.89" table:style-name="ce20">
            <text:p>1008542,89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513045:145</text:p>
          </table:table-cell>
          <table:covered-table-cell/>
          <table:table-cell office:value-type="float" office:value="1704838.23" table:style-name="ce20">
            <text:p>1704838,23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513045:150</text:p>
          </table:table-cell>
          <table:covered-table-cell/>
          <table:table-cell office:value-type="float" office:value="1124789.3999999999" table:style-name="ce20">
            <text:p>1124789,4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515028:67</text:p>
          </table:table-cell>
          <table:covered-table-cell/>
          <table:table-cell office:value-type="float" office:value="2179573.04" table:style-name="ce20">
            <text:p>2179573,04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515028:68</text:p>
          </table:table-cell>
          <table:covered-table-cell/>
          <table:table-cell office:value-type="float" office:value="2210386.9900000002" table:style-name="ce20">
            <text:p>2210386,99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515028:90</text:p>
          </table:table-cell>
          <table:covered-table-cell/>
          <table:table-cell office:value-type="float" office:value="647821.86" table:style-name="ce20">
            <text:p>647821,86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515028:91</text:p>
          </table:table-cell>
          <table:covered-table-cell/>
          <table:table-cell office:value-type="float" office:value="485250.6" table:style-name="ce20">
            <text:p>485250,6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515028:92</text:p>
          </table:table-cell>
          <table:covered-table-cell/>
          <table:table-cell office:value-type="float" office:value="1056713.23" table:style-name="ce20">
            <text:p>1056713,23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515029:78</text:p>
          </table:table-cell>
          <table:covered-table-cell/>
          <table:table-cell office:value-type="float" office:value="1355867.11" table:style-name="ce20">
            <text:p>1355867,11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515029:79</text:p>
          </table:table-cell>
          <table:covered-table-cell/>
          <table:table-cell office:value-type="float" office:value="700040.09" table:style-name="ce20">
            <text:p>700040,09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516001:389</text:p>
          </table:table-cell>
          <table:covered-table-cell/>
          <table:table-cell office:value-type="float" office:value="3266133.49" table:style-name="ce20">
            <text:p>3266133,49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516001:390</text:p>
          </table:table-cell>
          <table:covered-table-cell/>
          <table:table-cell office:value-type="float" office:value="2055297.69" table:style-name="ce20">
            <text:p>2055297,69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516001:391</text:p>
          </table:table-cell>
          <table:covered-table-cell/>
          <table:table-cell office:value-type="float" office:value="4111796.6" table:style-name="ce20">
            <text:p>4111796,60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516001:392</text:p>
          </table:table-cell>
          <table:covered-table-cell/>
          <table:table-cell office:value-type="float" office:value="1640874.72" table:style-name="ce20">
            <text:p>1640874,72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516002:276</text:p>
          </table:table-cell>
          <table:covered-table-cell/>
          <table:table-cell office:value-type="float" office:value="2408918.38" table:style-name="ce20">
            <text:p>2408918,38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12.07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21">
            <text:p>149</text:p>
          </table:table-cell>
          <table:table-cell office:value-type="string" table:number-columns-spanned="2" table:number-rows-spanned="1" table:style-name="ce2">
            <text:p>36:34:0602001:30403</text:p>
          </table:table-cell>
          <table:covered-table-cell/>
          <table:table-cell office:value-type="float" office:value="1209757.0900000001" table:style-name="ce22">
            <text:p>1209757,09</text:p>
          </table:table-cell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7">
            <text:p>12.07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427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430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430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430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433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433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433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433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433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433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433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433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433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433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433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433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433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439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449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449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449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449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449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449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449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449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449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449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450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450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450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450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604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604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604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099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12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124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168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19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36000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3700014:2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000000:12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204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2044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2044: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2044:1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2045:5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2053:17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3025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3042:3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3069:15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010019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02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02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6:1000007:2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7:0000000:23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7:0100019:2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1:310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3:0900005:3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4:0010701:77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4:076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4:0810503:5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6:0000000:49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6:0102010:10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6:0102018:3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6:0601010:1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6:0901042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6:3301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6:5305001:14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6:5305001:14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7:020003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7:0800006: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8:0000000:48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8:48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9:0101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0:0100037: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0:0100044:1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0:0400013: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0:6200001:20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0:6200001:26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0:6200001:26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0:6200001:28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0:6200001:30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1:010003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1:130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1:14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1:34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1:34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1:87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4:0000000:13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4:0000000:14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4:0000000:5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4:010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4:01000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4:0100007: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4:0100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4:0100011:14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4:0100011:15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4:0100011:7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4:0100012:10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4:0100012:7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4:0100021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4:0400019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4:11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4:25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4:2800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4:2800008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4:400001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4:4000022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4:4200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4:44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4:4400023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4:45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4:59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5:0000000:142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5:0100094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5:0600005:6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5:0700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5:0700007:5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5:0700008:3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5:0700008:3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5:0700008:4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5:0700017:3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5:0800024:4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5:11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5:1100010:2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5:1200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5:1200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5:1200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5:1200013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5:1200013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5:1200013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5:1200013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5:1200013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5:1200013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5:1200013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5:1200013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5:1200013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5:1200013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5:1200013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5:1200014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5:1200014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5:1200014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5:14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5:14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5:16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5:16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5:160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5:16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5:16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5:1600002:2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5:1600002:3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5:1600002:3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5:16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5:16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5:16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5:16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5:16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5:16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5:1600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5:160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5:16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5:16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5:16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5:16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5:18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5:18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5:18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5:18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5:18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5:18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5:18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5:18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5:18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5:18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5:18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5:18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5:18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5:18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5:180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5:18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5:18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5:2500034:1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5:250004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5:28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5:3600007:4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5:6200017:2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5:6600002:6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5:6600003:4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5:6600010:17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5:6700006:11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5:6700006:11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5:6809000:8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5:6826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5:6826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5:6826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5:6826019:1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5:6826026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5:6828000:16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5:6828000:7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5:6830000:2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5:6832000:3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5:6832000:3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5:6832000:3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5:6832000:3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5:6832000:3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5:6832000:3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5:6832000:3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5:6832000:3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5:6832000:3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5:6832000:3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5:6832000:3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5:6832000:4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5:6832000:4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5:6832000:4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5:6832000:4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5:6832000:4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5:6832000:4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5:6832000:5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5:6833000:2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5:6833000:2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5:6833000:2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5:6833000:2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5:6833000:2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5:6833000:3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5:6833000:3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5:6833000:3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5:6833000:3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5:6833000:3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5:6833000:3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5:6833000:3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5:6833000:3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5:6833000:3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5:6833000:3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5:6833000:3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5:6833000:3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5:6833000:3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5:6833000:3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5:6833000:3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5:6833000:3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5:6833000:3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5:6833000:3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5:6833000:3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5:6833000:3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5:6833000:3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5:6833000:3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5:6833000:3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5:6833000:3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5:6833000:3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5:6833000:3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5:6833000:3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5:6833000:3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5:6833000:3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5:6833000:3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5:6833000:3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5:6833000:3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5:6833000:3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5:6833000:3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5:6833000:3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5:6833000:3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5:6833000:3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5:6833000:3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5:6833000:3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5:6833000:3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5:6833000:3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5:6833000:3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5:6835000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5:6837000: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5:6838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5:6838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5:6838000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5:6838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6838000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5:6838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5:6838000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5:6838000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5:6838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5:6838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5:6838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6838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5:6838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5:6838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6838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6838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5:6838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5:6838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5:6838000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5:6838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5:6838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5:6838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5:6838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5:6838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5:6838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5:6838000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5:6838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5:6838000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5:6838000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5:6838000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5:6838000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5:6838000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5:6838000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5:6838000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5:6838000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5:6838000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5:6838000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5:6838000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5:6838000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5:6838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5:6838000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5:6838000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5:6838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5:6906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5:6926000:14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5:6931000:3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5:6936000:34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5:6936000:34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5:6945003:9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5:6945004:8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5:6945010:18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5:6945016:57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5:6945016:58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5:6945026:68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5:6950000:3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5:6950000:3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5:6950000:3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5:6950000:3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5:6950000:3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5:6950000:3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5:6950000:3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5:6950000:3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5:6950000:3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5:6950000:3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5:6950000:3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5:6950000:3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5:6950000:3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5:6950000:3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5:6950000:3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5:6950000:3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5:6950000:3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5:6951000:8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5:6951000:8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5:6951000:9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5:6952000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5:6958000:2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5:6959000:12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5:6960000:2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5:6960000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5:6960000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5:6960000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5:6960000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5:6963000:2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5:6963000:2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5:6963000:3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5:6965000:5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5:6968000:11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5:6970000:2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5:6972000:3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6:0000000:9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7:0011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7:0011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7:0011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7:0011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7:0011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7:0011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7:0011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7:0011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7:0011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7:0011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7:0011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7:0011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7:0011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7:0011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7:0011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7:0011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7:0011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7:0011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7:0011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7:0011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7:0011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7:0011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7:0011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7:0011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7:0011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7:0011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7:0011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7:0011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7:0011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7:0011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7:0011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7:0011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7:0011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7:0011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7:0011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7:0011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7:0011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7:0011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7:0011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7:0011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7:0011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7:0011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7:0011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7:0011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7:0011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7:0011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7:001101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7:001101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7:001101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7:001101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7:001101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7:001101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7:0740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8:2500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8:6600014:5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8:6600014:5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8:6600014:5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8:6600014:5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8:6600014:5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8:6600014:5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8:6600014:5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8:6600014:5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8:6600014:5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8:6600014:5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8:6600014:5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8:6600015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8:6600016: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8:6600016:1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8:6600018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8:6600025:1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8:6600025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8:6600040:1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8:8200003:8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8:8416000:6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9:010101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9:0104010:3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9:0105007:2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9:87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9:87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1:2400003:6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1:4001000:2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2:0000000:15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2:0100117:1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2:0100140: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2:0100140: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2:0100140: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2:0100140: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2:0100140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2:0100140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2:0100140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2:0100140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2:0100140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2:54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000000:235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000000:525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104126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105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105022:4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106001:22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202022:17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203008:214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203009:293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203012:94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203012:94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203015:33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204001:116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205002:3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205002:3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205008:1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206001:13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206001:98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206018:130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206021:3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208007:3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208011:4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208011:4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208022:18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208054:12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208061:2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208079:45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209003:4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209003:4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209018:17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210001:33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210001:34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210002:6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210002:6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210020:21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211002:230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211002:230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211002:230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211002:230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211002:230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211002:230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211002:230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211002:230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301001:63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301006:4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301006:4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303014:1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303014:1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303045:2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303045:2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304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304016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304032:24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304032:24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305006:14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307010:12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307010:12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307010:12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307010:13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307010:14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307010:14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307010:14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312048:1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348020:5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356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401015:2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401025:3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402005:11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402020:10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403001:10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404038:16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404038:16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404044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502024:2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502024:2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502024:2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502024:2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502024:2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502024:2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502024:2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502024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502024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502024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502024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502024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502024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502024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502024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502024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502024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502024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502024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502024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502024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502024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502024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502024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502024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502024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502024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502024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502024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502024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502024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502024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502024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502024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502024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502024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502024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502024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502024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502024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502024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502024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502024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502024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502024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502024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502024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502024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502024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502024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502024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502024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502024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502024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502024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502024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502024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502024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502024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502024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502024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502024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502024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502024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502024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502024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502024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502024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502024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502024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505026: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505052:26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505053:9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505056:23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506001:23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506026:21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506026:30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506026:30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506026:32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506026:32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507019:22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507023:8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509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510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513045: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513045:1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514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515021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5160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516002:44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523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606004:6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606013:8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606015:2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60602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60602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606022: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60602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606022: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606022: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606022: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606022:6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21">
            <text:p>628</text:p>
          </table:table-cell>
          <table:table-cell office:value-type="string" table:number-columns-spanned="3" table:number-rows-spanned="1" table:style-name="ce2">
            <text:p>36:34:0607039:12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7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E8B8B07ED4250468238EB68DCB2895D7B1FFCDA9BBCB7A45D6D67BB36741E37AFEC41E6F249B9BF7192C2AB1CA91220DEE47206B57FDC3F2E85E031FD4926B1B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<text:s/>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Севостьянова Мария Сергеевна</meta:initial-creator>
    <dc:creator>Севостьянова Мария Сергеевна</dc:creator>
    <meta:creation-date>2023-07-26T14:57:34Z</meta:creation-date>
    <dc:date>2023-07-26T14:57:34Z</dc:date>
  </office:meta>
</office:document-meta>
</file>